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 fo:line-height="115%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21" style:family="table-column">
      <style:table-column-properties style:column-width="3.3944in" style:use-optimal-column-width="false"/>
    </style:style>
    <style:style style:name="TableColumn22" style:family="table-column">
      <style:table-column-properties style:column-width="3.4229in" style:use-optimal-column-width="false"/>
    </style:style>
    <style:style style:name="Table20" style:family="table">
      <style:table-properties style:width="6.8173in" fo:margin-left="-0.088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1" style:parent-style-name="Standard" style:family="paragraph">
      <style:paragraph-properties fo:line-height="15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4" style:parent-style-name="Standard" style:family="paragraph">
      <style:paragraph-properties fo:line-height="15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8" style:parent-style-name="Standard" style:family="paragraph">
      <style:paragraph-properties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5" style:parent-style-name="Standard" style:family="paragraph">
      <style:paragraph-properties fo:line-height="15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8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9" style:parent-style-name="Standard" style:family="paragraph">
      <style:paragraph-properties fo:line-height="150%"/>
      <style:text-properties fo:font-weight="bold" style:font-weight-asian="bold" fo:font-style="italic" style:font-style-asian="italic" style:font-style-complex="italic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olumn62" style:family="table-column">
      <style:table-column-properties style:column-width="2.2305in" style:use-optimal-column-width="false"/>
    </style:style>
    <style:style style:name="TableColumn63" style:family="table-column">
      <style:table-column-properties style:column-width="2.2312in" style:use-optimal-column-width="false"/>
    </style:style>
    <style:style style:name="TableColumn64" style:family="table-column">
      <style:table-column-properties style:column-width="2.2312in" style:use-optimal-column-width="false"/>
    </style:style>
    <style:style style:name="Table61" style:family="table">
      <style:table-properties style:width="6.6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111" style:parent-style-name="Domyślnaczcionkaakapitu" style:family="text">
      <style:text-properties fo:color="#000000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 fo:color="#000000"/>
    </style:style>
    <style:style style:name="P115" style:parent-style-name="Defaul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Default" style:family="paragraph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Default" style:family="paragraph">
      <style:text-properties fo:font-weight="bold" style:font-weight-asian="bold" fo:font-style="italic" style:font-style-asian="italic" style:font-style-complex="italic"/>
    </style:style>
    <style:style style:name="P120" style:parent-style-name="Default" style:family="paragraph">
      <style:text-properties fo:font-weight="bold" style:font-weight-asian="bold" fo:font-style="italic" style:font-style-asian="italic" style:font-style-complex="italic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 style:font-weight-complex="bold" fo:color="#000000"/>
    </style:style>
    <style:style style:name="P123" style:parent-style-name="Standard" style:family="paragraph"/>
    <style:style style:name="P124" style:parent-style-name="Standard" style:family="paragraph">
      <style:text-properties fo:color="#000000"/>
    </style:style>
    <style:style style:name="P125" style:parent-style-name="Standard" style:family="paragraph">
      <style:text-properties fo:color="#000000"/>
    </style:style>
    <style:style style:name="TableColumn127" style:family="table-column">
      <style:table-column-properties style:column-width="1.3381in" style:use-optimal-column-width="false"/>
    </style:style>
    <style:style style:name="TableColumn128" style:family="table-column">
      <style:table-column-properties style:column-width="1.3381in" style:use-optimal-column-width="false"/>
    </style:style>
    <style:style style:name="TableColumn129" style:family="table-column">
      <style:table-column-properties style:column-width="1.3388in" style:use-optimal-column-width="false"/>
    </style:style>
    <style:style style:name="TableColumn130" style:family="table-column">
      <style:table-column-properties style:column-width="1.3388in" style:use-optimal-column-width="false"/>
    </style:style>
    <style:style style:name="TableColumn131" style:family="table-column">
      <style:table-column-properties style:column-width="1.3388in" style:use-optimal-column-width="false"/>
    </style:style>
    <style:style style:name="Table126" style:family="table">
      <style:table-properties style:width="6.6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line-height="15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fo:font-weight="bold" style:font-weight-asian="bold"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font-weight="bold" style:font-weight-asian="bold" fo:color="#000000"/>
    </style:style>
    <style:style style:name="T163" style:parent-style-name="Domyślnaczcionkaakapitu" style:family="text">
      <style:text-properties fo:color="#000000"/>
    </style:style>
    <style:style style:name="P164" style:parent-style-name="Standard" style:family="paragraph">
      <style:text-properties fo:color="#000000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fo:color="#000000"/>
    </style:style>
    <style:style style:name="P167" style:parent-style-name="Default" style:family="paragraph">
      <style:paragraph-properties fo:text-align="justify" fo:line-height="150%"/>
    </style:style>
    <style:style style:name="TableColumn169" style:family="table-column">
      <style:table-column-properties style:column-width="2.2305in" style:use-optimal-column-width="false"/>
    </style:style>
    <style:style style:name="TableColumn170" style:family="table-column">
      <style:table-column-properties style:column-width="2.2312in" style:use-optimal-column-width="false"/>
    </style:style>
    <style:style style:name="TableColumn171" style:family="table-column">
      <style:table-column-properties style:column-width="2.2312in" style:use-optimal-column-width="false"/>
    </style:style>
    <style:style style:name="Table168" style:family="table">
      <style:table-properties style:width="6.69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P199" style:parent-style-name="TableContents" style:family="paragraph">
      <style:paragraph-properties fo:text-align="justify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P212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213" style:parent-style-name="Default" style:family="paragraph"/>
    <style:style style:name="P214" style:parent-style-name="Default" style:family="paragraph">
      <style:paragraph-properties fo:text-align="justify" fo:margin-bottom="0.0486in"/>
    </style:style>
    <style:style style:name="P215" style:parent-style-name="Default" style:family="paragraph">
      <style:paragraph-properties fo:text-align="justify" fo:margin-bottom="0.0486in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 text:c="2"/>KARTA</text:p>
      <text:p text:style-name="P2">ZGŁOSZENIA DZIECKA DO ŚWIETLICY SZKOLNEJ</text:p>
      <text:p text:style-name="P3">W <text:s/>ZESPOLE EDUKACYJNYM NR 10 W ZIELONEJ GÓRZE</text:p>
      <text:p text:style-name="P4">na rok szkolny 2021/2022</text:p>
      <text:p text:style-name="P5">Kartę wypełnia rodzic lub prawny opiekun dziecka</text:p>
      <text:p text:style-name="P6">do 10 września</text:p>
      <text:p text:style-name="P7"/>
      <text:p text:style-name="P8">I. Dane osobowe dziecka</text:p>
      <text:p text:style-name="P9"><text:span text:style-name="T10">Imię i nazwisko dziecka</text:span>.......................................................................................................................</text:p>
      <text:p text:style-name="P11"><text:span text:style-name="T12">Data i miejsce urodzenia dziecka</text:span><text:s/>.......................................................................................................</text:p>
      <text:p text:style-name="P13"><text:span text:style-name="T14">Adres zamieszkania</text:span>..............................................................................................................................</text:p>
      <text:p text:style-name="P15"><text:span text:style-name="T16">Klasa</text:span><text:span text:style-name="T17">.</text:span>...................... <text:s text:c="2"/><text:span text:style-name="T18">wychowawca</text:span>.....................................................................................................</text:p>
      <text:p text:style-name="P19">II. Dane rodziców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atka dziecka/opiekun prawny</text:p>
          </table:table-cell>
          <table:table-cell table:style-name="TableCell26">
            <text:p text:style-name="P27">Ojciec dziecka/opiekun prawny</text:p>
          </table:table-cell>
        </table:table-row>
        <table:table-row table:style-name="TableRow28">
          <table:table-cell table:style-name="TableCell29">
            <text:p text:style-name="P30">Imię i nazwisko:</text:p>
            <text:p text:style-name="P31"/>
          </table:table-cell>
          <table:table-cell table:style-name="TableCell32">
            <text:p text:style-name="P33">Imię i nazwisko:</text:p>
            <text:p text:style-name="P34"/>
          </table:table-cell>
        </table:table-row>
        <table:table-row table:style-name="TableRow35">
          <table:table-cell table:style-name="TableCell36">
            <text:p text:style-name="P37">Telefony kontaktowe:</text:p>
            <text:p text:style-name="P38"/>
          </table:table-cell>
          <table:table-cell table:style-name="TableCell39">
            <text:p text:style-name="P40">Telefony kontaktowe:</text:p>
            <text:p text:style-name="P41"/>
          </table:table-cell>
        </table:table-row>
        <table:table-row table:style-name="TableRow42">
          <table:table-cell table:style-name="TableCell43">
            <text:p text:style-name="P44">Miejsce<text:s/>zatrudnienia oraz godziny pracy:</text:p>
            <text:p text:style-name="P45"/>
          </table:table-cell>
          <table:table-cell table:style-name="TableCell46">
            <text:p text:style-name="P47">Miejsce zatrudnienia oraz godziny pracy:</text:p>
            <text:p text:style-name="P48"/>
            <text:p text:style-name="P49"/>
          </table:table-cell>
        </table:table-row>
      </table:table>
      <text:p text:style-name="P50"/>
      <text:p text:style-name="P51"><text:span text:style-name="T52">III. Pobyt dziecka w świetlicy</text:span><text:span text:style-name="T53">( jeśli dziecko będzie przebywało w świetlicy przed rozpoczęciem lekcji oraz po ich zakończeniu proszę zaznaczyć pierwszą i drugą odpowiedź ze<text:s/></text:span><text:span text:style-name="T54">wskazaniem orientacyjnej godziny odebrania dziecka )</text:span></text:p>
      <text:p text:style-name="P55">Proszę zaznaczyć odpowiednią formę</text:p>
      <text:list text:style-name="LFO15" text:continue-numbering="true">
        <text:list-item>
          <text:p text:style-name="P56"><text:span text:style-name="T57">pobyt dziecka przed rozpoczęciem zajęć lekcyjnych od godziny</text:span>......................................</text:p>
        </text:list-item>
        <text:list-item>
          <text:p text:style-name="P58"><text:span text:style-name="T59">pobyt dziecka po zakończeniu zajęć lekcyjnych do godziny</text:span>..............................................</text:p>
        </text:list-item>
        <text:list-item>
          <text:p text:style-name="P60">pobyt tylko w oczekiwaniu na zajęcia pozalekcyjne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zień tygodnia</text:p>
          </table:table-cell>
          <table:table-cell table:style-name="TableCell68">
            <text:p text:style-name="P69">Rano</text:p>
          </table:table-cell>
          <table:table-cell table:style-name="TableCell70">
            <text:p text:style-name="P71">Popołudniu</text:p>
          </table:table-cell>
        </table:table-row>
        <table:table-row table:style-name="TableRow72">
          <table:table-cell table:style-name="TableCell73">
            <text:p text:style-name="P74">Poniedziałek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Wtorek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Środ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zwartek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iątek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IV. Inne uwagi o dziecku (choroby, problemy rozwojowo-zdrowotne,<text:s/></text:span><text:span text:style-name="T110">postanowienia sądowe, zainteresowania</text:span><text:span text:style-name="T111">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p text:style-name="P112"><text:span text:style-name="T113">V.<text:s/></text:span><text:span text:style-name="T114">Dziecko będzie odrabiać zadania domowe w świetlicy? (właściwe podkreślić)</text:span></text:p>
      <text:p text:style-name="P115">TAK / NIE</text:p>
      <text:p text:style-name="P116"/>
      <text:p text:style-name="Default"><text:span text:style-name="T117">VI.<text:s/></text:span><text:span text:style-name="T118">Czy dziecko będzie jadło obiady w szkole?</text:span></text:p>
      <text:p text:style-name="Default"/>
      <text:p text:style-name="P119">TAK/ NIE</text:p>
      <text:p text:style-name="P120"/>
      <text:p text:style-name="P121">VII. Odbiór dziecka ze świetlicy szkolnej</text:p>
      <text:p text:style-name="P122">Dziecko będzie odbierane ze świetlicy (właściwe zakreślić kółkiem)</text:p>
      <text:list text:style-name="LFO16" text:continue-numbering="true">
        <text:list-item>
          <text:p text:style-name="P123">PRZEZ RODZICÓW/ OPIEKUNÓW</text:p>
        </text:list-item>
        <text:list-item>
          <text:p text:style-name="P124">BĘDZIE WYCHODZIĆ DO DOMU SAMODZIELNIE ( dzieci powyżej 7 roku życia)</text:p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5">
            <text:p text:style-name="P134">Wyjście ze świetlicy o godzinie (proszę podać<text:s/>konkretną godzinę)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oniedziałek</text:p>
          </table:table-cell>
          <table:table-cell table:style-name="TableCell138">
            <text:p text:style-name="P139">Wtorek</text:p>
          </table:table-cell>
          <table:table-cell table:style-name="TableCell140">
            <text:p text:style-name="P141">Środa</text:p>
          </table:table-cell>
          <table:table-cell table:style-name="TableCell142">
            <text:p text:style-name="P143">Czwartek</text:p>
          </table:table-cell>
          <table:table-cell table:style-name="TableCell144">
            <text:p text:style-name="P145">Piątek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Oświadczam, że wyrażam zgodę i biorę pełną odpowiedzialność prawną za samodzielny powrót dziecka do domu</text:p>
      <text:p text:style-name="P158">…............................................<text:s/><text:s text:c="37"/>….........................................................</text:p>
      <text:p text:style-name="P159"><text:span text:style-name="T160"><text:s text:c="14"/></text:span><text:span text:style-name="T161"><text:s text:c="2"/>data <text:s text:c="12"/></text:span><text:span text:style-name="T162"><text:s text:c="52"/></text:span><text:span text:style-name="T163"><text:s/>podpis rodzica/opiekuna prawnego</text:span></text:p>
      <text:p text:style-name="P164"/>
      <text:list text:style-name="LFO16" text:continue-numbering="true">
        <text:list-item>
          <text:p text:style-name="P165"><text:span text:style-name="T166">PRZEZ INNE UPOWAŻNIONE OSOBY</text:span></text:p>
        </text:list-item>
      </text:list>
      <text:p text:style-name="P167">UPOWAŻNIENIAM DO ODBIORU DZIECKA ZE ŚWIETLICY NASTĘPUJĄCĄ/E OSOBĘ/Y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Imię i nazwisko</text:p>
            <text:p text:style-name="P175">powinowactwo</text:p>
          </table:table-cell>
          <table:table-cell table:style-name="TableCell176">
            <text:p text:style-name="P177">Numer dowodu osobistego</text:p>
          </table:table-cell>
          <table:table-cell table:style-name="TableCell178">
            <text:p text:style-name="P179">Numer telefonu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list text:style-name="LFO17" text:continue-numbering="true">
        <text:list-item>
          <text:p text:style-name="P213">Biorę na siebie pełną odpowiedzialność prawną za bezpieczeństwo dziecka odebranego ze świetlicy<text:s/>przez osobę upoważnioną.</text:p>
        </text:list-item>
        <text:list-item>
          <text:p text:style-name="P214">Oświadczam, że przedłożone przeze mnie w niniejszej karcie informacje są zgodne ze stanem faktycznym.</text:p>
        </text:list-item>
        <text:list-item>
          <text:p text:style-name="P215">Oświadczam, że wyrażam zgodę na przetwarzanie moich danych osobowych dla potrzeb świetlicy szkolnej.</text:p>
        </text:list-item>
      </text:list>
      <text:p text:style-name="Default"/>
      <text:p text:style-name="Default"/>
      <text:p text:style-name="Default"/>
      <text:p text:style-name="Default">…........................................<text:tab/><text:tab/><text:tab/><text:tab/>...............................................................</text:p>
      <text:p text:style-name="P216"><text:span text:style-name="T217"><text:s text:c="13"/>data <text:s text:c="52"/></text:span><text:span text:style-name="T218"><text:tab/><text:s text:c="6"/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 SZKOLNEJ W SZKOLE PODSTAWOWEJ IM</dc:title>
    <dc:subject/>
    <meta:initial-creator>gg</meta:initial-creator>
    <dc:creator>Monika Świątkowska</dc:creator>
    <meta:creation-date>2021-08-24T11:40:00Z</meta:creation-date>
    <dc:date>2021-08-24T11:40:00Z</dc:date>
    <meta:print-date>2021-08-23T23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1" meta:character-count="3363" meta:row-count="24" meta:non-whitespace-character-count="2888"/>
  </office:meta>
</office:document-meta>
</file>