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text-position="sub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GODA RODZICÓW/OPIEKUNÓW PRAWNYCH NA UDZIAŁ UCZNIA W KONKURSIE PLASTYCZNY</text:span></text:p>
      <text:p text:style-name="P3"/>
      <text:p text:style-name="P5"><text:span text:style-name="T1">1.Imię (imiona) ucznia .................................................................................................................</text:span></text:p>
      <text:p text:style-name="P5"><text:span text:style-name="T1">2.Nazwisko ucznia .......................................................................................................................</text:span></text:p>
      <text:p text:style-name="P5"><text:span text:style-name="T1">3.Data urodzenia ..........................................................................................................................</text:span></text:p>
      <text:p text:style-name="Standard"><text:span text:style-name="T1">4.Nazwa szkoły podstawowej .......................................................................................................................................................</text:span></text:p>
      <text:p text:style-name="P5"><text:span text:style-name="T1">5.Adres szkoły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6.Klasa, do której uczęszcza uczeń w roku szkolnym 2020/2021 ...............................................</text:span></text:p>
      <text:p text:style-name="P5"><text:span text:style-name="T1">Wyrażam zgodę na udział córki/ syna w ww. konkursie organizowanym przez Zespół Edukacyjny nr 10 w Zielonej Górze.</text:span></text:p>
      <text:p text:style-name="P3"/>
      <text:p text:style-name="P8"><text:span text:style-name="T1">.......................................................................</text:span></text:p>
      <text:p text:style-name="P8"><text:span text:style-name="T1"><text:s/>czytelny podpis rodzica/prawnego opiekuna</text:span></text:p>
      <text:p text:style-name="P3"/>
      <text:p text:style-name="P3"/>
      <text:p text:style-name="P1"><text:span text:style-name="T2">ZGODA NA PRZETWARZANIE DANYCH OSOBOWYCH</text:span></text:p>
      <text:p text:style-name="P5"><text:span text:style-name="T1">Zgodnie z treścią art.6 ust.1 lit. a) Rozporządzenie Parlamentu Europejskiego i Rady UE 2016/679 z <text:s/>dnia 27 kwietnia 2016r. w sprawie ochrony osób fizycznych w związku z przetwarzaniem danych osobowych i w sprawie swobodnego przepływu takich danych oraz uchylenia Dyrektywy 95/46/WE (zwane dalej RODO):</text:span></text:p>
      <text:p text:style-name="P5"><text:span text:style-name="T1">-Wyrażam zgodę na przetwarzanie danych osobowych mojego dziecka :</text:span></text:p>
      <text:p text:style-name="P5"><text:span text:style-name="T1">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5"><text:span text:style-name="T1">t.j. imienia, nazwiska, wieku, nazwy i adresu szkoły w celu uczestnictwa w Międzyszkolnym Konkursie Świetlic „Ziemię szanuję, śmieci segreguję!” zorganizowanym przez Zespół Edukacyjny nr 10 w Zielonej Górze, ul. Energetyków 7, tel. 684111375, na potrzeby konkursu i jego promocji przez ww. szkołę na stronie internetowej szkoły.</text:span></text:p>
      <text:p text:style-name="P3"/>
      <text:p text:style-name="P7"><text:span text:style-name="T1"><text:tab/><text:tab/><text:tab/><text:tab/><text:tab/><text:tab/><text:tab/><text:tab/></text:span><text:span text:style-name="T3"><text:tab/><text:tab/><text:tab/><text:tab/><text:tab/><text:tab/><text:tab/><text:tab/><text:tab/><text:tab/><text:tab/><text:tab/>………………………………………………………</text:span></text:p>
      <text:p text:style-name="P7"><text:soft-page-break/><text:span text:style-name="T1"><text:tab/><text:tab/><text:tab/><text:tab/><text:tab/><text:tab/><text:tab/><text:tab/><text:tab/>(data i czytelny podpis)</text:span></text:p>
      <text:p text:style-name="P4"/>
      <text:p text:style-name="P4"/>
      <text:p text:style-name="P4"><text:bookmark text:name="_GoBack"/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ietlica</meta:initial-creator>
    <dc:creator>Kinga</dc:creator>
    <meta:editing-cycles>4</meta:editing-cycles>
    <meta:creation-date>2020-02-17T08:54:00</meta:creation-date>
    <dc:date>2020-08-28T18:34:00</dc:date>
    <meta:editing-duration>PT29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170" meta:character-count="2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