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T61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JEDNORAZOWE UPOWAŻNIENIE DO ODBIORU DZIECKA<text:s/></text:span><text:span text:style-name="T3"><text:line-break/></text:span><text:span text:style-name="T4">(w przypadku braku zgłoszenia w karcie)<text:s/></text:span><text:span text:style-name="T5"><text:line-break/></text:span><text:span text:style-name="T6"><text:line-break/></text:span><text:span text:style-name="T7"><text:line-break/></text:span><text:span text:style-name="T8"><text:line-break/></text:span><text:span text:style-name="T9"><text:line-break/></text:span><text:span text:style-name="T10"><text:line-break/></text:span><text:span text:style-name="T11"><text:tab/>Ja ( imię i nazwisko rodzica)<text:s/></text:span><text:span text:style-name="T12">....................................................................upoważniam<text:s/></text:span><text:span text:style-name="T13"><text:line-break/></text:span><text:span text:style-name="T14">Pana / Panią(numer telefonu) .............................................. …...........................do odebrania</text:span></text:p>
      <text:p text:style-name="P15">ze świetlicy szkolnej mojego dziecka (imię i nazwisko dziecka) .......................................... w dniu .........................<text:s/><text:line-break/><text:line-break/><text:line-break/><text:line-break/><text:tab/><text:tab/><text:tab/><text:tab/><text:tab/><text:tab/><text:tab/><text:tab/><text:tab/>...............................................<text:s/><text:line-break/><text:tab/><text:tab/><text:tab/><text:tab/><text:tab/><text:tab/><text:tab/><text:tab/><text:tab/>(czytelny podpis rodzica)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JEDNORAZOWE UPOWAŻNIENIE DO ODBIORU DZIECKA<text:s/></text:span><text:span text:style-name="T25"><text:line-break/></text:span><text:span text:style-name="T26">(w przypadku braku zgłosz</text:span><text:span text:style-name="T27">enia w karcie)<text:s/></text:span><text:span text:style-name="T28"><text:line-break/></text:span><text:span text:style-name="T29"><text:line-break/></text:span><text:span text:style-name="T30"><text:line-break/></text:span><text:span text:style-name="T31"><text:line-break/></text:span><text:span text:style-name="T32"><text:line-break/></text:span><text:span text:style-name="T33"><text:line-break/></text:span><text:span text:style-name="T34"><text:tab/>Ja ( imię i nazwisko rodzica) ....................................................................upoważniam<text:s/></text:span><text:span text:style-name="T35"><text:line-break/></text:span><text:span text:style-name="T36">Pana / Panią(numer telefonu) .............................................. …...........................do odebrania</text:span></text:p>
      <text:p text:style-name="Standard"><text:span text:style-name="T37">ze świ</text:span><text:span text:style-name="T38">etlicy szkolnej mojego dziecka (imię i nazwisko dziecka) .......................................... w dniu .........................<text:s/></text:span><text:span text:style-name="T39"><text:line-break/></text:span><text:span text:style-name="T40"><text:line-break/></text:span><text:span text:style-name="T41"><text:line-break/></text:span><text:span text:style-name="T42"><text:line-break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...............................................<text:s/></text:span><text:span text:style-name="T52"><text:line-break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(czytelny podpis rodz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Kierownik</dc:creator>
    <meta:creation-date>2021-09-02T08:07:00Z</meta:creation-date>
    <dc:date>2021-09-02T08:07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115" meta:row-count="7" meta:non-whitespace-character-count="958"/>
  </office:meta>
</office:document-meta>
</file>