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JEDNORAZOWE UPOWAŻNIENIE DO ODBIORU DZIECKA <text:line-break/>(w przypadku braku zgłoszenia w karcie) <text:line-break/></text:span></text:span><text:span text:style-name="Domyślna_20_czcionka_20_akapitu"><text:span text:style-name="T2"><text:line-break/><text:line-break/><text:line-break/><text:line-break/><text:line-break/><text:tab/>Ja ( imię i nazwisko rodzica) ....................................................................upoważniam <text:line-break/>Pana / Panią(numer telefonu) .............................................. …...........................do odebrania</text:span></text:span></text:p>
      <text:p text:style-name="P2">ze świetlicy szkolnej mojego dziecka (imię i nazwisko dziecka) .......................................... w dniu ......................... <text:line-break/><text:line-break/><text:line-break/><text:line-break/><text:tab/><text:tab/><text:tab/><text:tab/><text:tab/><text:tab/><text:tab/><text:tab/><text:tab/>............................................... <text:line-break/><text:tab/><text:tab/><text:tab/><text:tab/><text:tab/><text:tab/><text:tab/><text:tab/><text:tab/>(czytelny podpis rodzic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Domyślna_20_czcionka_20_akapitu"><text:span text:style-name="T1">JEDNORAZOWE UPOWAŻNIENIE DO ODBIORU DZIECKA <text:line-break/>(w przypadku braku zgłoszenia w karcie) <text:line-break/></text:span></text:span><text:span text:style-name="Domyślna_20_czcionka_20_akapitu"><text:span text:style-name="T2"><text:line-break/><text:line-break/><text:line-break/><text:line-break/><text:line-break/><text:tab/>Ja ( imię i nazwisko rodzica) ....................................................................upoważniam <text:line-break/>Pana / Panią(numer telefonu) .............................................. …...........................do odebrania</text:span></text:span></text:p>
      <text:p text:style-name="Standard"><text:span text:style-name="Domyślna_20_czcionka_20_akapitu"><text:span text:style-name="T2">ze świetlicy szkolnej mojego dziecka (imię i nazwisko dziecka) .......................................... w dniu ......................... <text:line-break/><text:line-break/><text:line-break/><text:line-break/><text:tab/><text:tab/><text:tab/><text:tab/><text:tab/><text:tab/><text:tab/><text:tab/><text:tab/>............................................... <text:line-break/><text:tab/><text:tab/><text:tab/><text:tab/><text:tab/><text:tab/><text:tab/><text:tab/><text:tab/>(czytelny podpis rodzic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Kierownik</meta:initial-creator>
    <dc:creator>Kierownik</dc:creator>
    <meta:creation-date>2021-09-02T08:07:00Z</meta:creation-date>
    <dc:date>2021-09-02T08:07:00Z</dc:date>
    <meta:editing-cycles>2</meta:editing-cycles>
    <meta:editing-duration>PT0S</meta:editing-duration>
    <meta:document-statistic meta:table-count="0" meta:image-count="0" meta:object-count="0" meta:page-count="1" meta:paragraph-count="4" meta:word-count="84" meta:character-count="1106" meta:non-whitespace-character-count="962"/>
    <meta:template xlink:type="simple" xlink:actuate="onRequest" xlink:title="" xlink:href="../../../../Downloads/jednorazowe%20upoważnienie_0.odt/Normal"/>
  </office:meta>
</office:document-meta>
</file>